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 fo:text-align="center" fo:margin-top="0in" fo:margin-bottom="0in"/>
      <style:text-properties style:font-name="Arial" fo:color="#000000" fo:font-size="13pt" style:font-size-asian="13pt" style:font-size-complex="13pt"/>
    </style:style>
    <style:style style:name="P2" style:parent-style-name="Heading2" style:family="paragraph">
      <style:paragraph-properties fo:text-align="center" fo:margin-top="0in" fo:margin-bottom="0in"/>
      <style:text-properties style:font-name="Arial" fo:color="#000000" fo:font-size="13pt" style:font-size-asian="13pt" style:font-size-complex="13pt"/>
    </style:style>
    <style:style style:name="P3" style:parent-style-name="Textbody" style:family="paragraph">
      <style:paragraph-properties fo:margin-bottom="0in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4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5" style:parent-style-name="Textbody" style:family="paragraph">
      <style:paragraph-properties fo:text-align="justify" fo:margin-bottom="0in" fo:line-height="150%"/>
    </style:style>
    <style:style style:name="T6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7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10" style:parent-style-name="Textbody" style:family="paragraph">
      <style:paragraph-properties fo:text-align="justify" fo:margin-bottom="0in" fo:line-height="150%"/>
    </style:style>
    <style:style style:name="T11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4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5" style:parent-style-name="Textbody" style:family="paragraph">
      <style:paragraph-properties fo:text-align="justify" fo:margin-bottom="0in" fo:line-height="150%"/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P16" style:parent-style-name="Textbody" style:family="paragraph">
      <style:paragraph-properties fo:text-align="justify" fo:margin-bottom="0in" fo:line-height="150%"/>
    </style:style>
    <style:style style:name="T17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1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20" style:parent-style-name="StrongEmphasis" style:family="text">
      <style:text-properties style:font-name="Arial" fo:font-weight="normal" style:font-weight-asian="normal"/>
    </style:style>
    <style:style style:name="P21" style:parent-style-name="Standard" style:family="paragraph">
      <style:paragraph-properties fo:text-align="justify" fo:line-height="150%"/>
    </style:style>
    <style:style style:name="T22" style:parent-style-name="StrongEmphasis" style:family="text">
      <style:text-properties style:font-name="Arial" fo:color="#000000" fo:font-size="13pt" style:font-size-asian="13pt" style:font-size-complex="13pt"/>
    </style:style>
    <style:style style:name="P23" style:parent-style-name="Standard" style:list-style-name="LFO1" style:family="paragraph">
      <style:paragraph-properties fo:text-align="justify" fo:line-height="150%"/>
    </style:style>
    <style:style style:name="T24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5" style:parent-style-name="Standard" style:list-style-name="LFO1" style:family="paragraph">
      <style:paragraph-properties fo:text-align="justify" fo:line-height="150%"/>
    </style:style>
    <style:style style:name="T26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27" style:parent-style-name="Standard" style:list-style-name="LFO1" style:family="paragraph">
      <style:paragraph-properties fo:text-align="justify" fo:line-height="150%"/>
    </style:style>
    <style:style style:name="T28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29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30" style:parent-style-name="Standard" style:list-style-name="LFO1" style:family="paragraph">
      <style:paragraph-properties fo:text-align="justify" fo:line-height="150%"/>
    </style:style>
    <style:style style:name="T3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32" style:parent-style-name="Standard" style:list-style-name="LFO1" style:family="paragraph">
      <style:paragraph-properties fo:text-align="justify" fo:line-height="150%"/>
    </style:style>
    <style:style style:name="T33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6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37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38" style:parent-style-name="StrongEmphasis" style:family="text">
      <style:text-properties style:font-name="Arial" fo:font-weight="normal" style:font-weight-asian="normal" fo:color="#000000" fo:font-size="13pt" style:font-size-asian="13pt" style:font-size-complex="13pt" fo:language="en" fo:country="US"/>
    </style:style>
    <style:style style:name="T39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T40" style:parent-style-name="StrongEmphasis" style:family="text">
      <style:text-properties style:font-name="Arial" fo:font-size="13pt" style:font-size-asian="13pt" style:font-size-complex="13pt"/>
    </style:style>
    <style:style style:name="T41" style:parent-style-name="StrongEmphasis" style:family="text">
      <style:text-properties style:font-name="Arial" fo:font-weight="normal" style:font-weight-asian="normal" fo:color="#000000" fo:font-size="13pt" style:font-size-asian="13pt" style:font-size-complex="13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StrongEmphasis" style:family="text">
      <style:text-properties style:font-name="Arial" fo:font-weight="normal" style:font-weight-asian="normal"/>
    </style:style>
    <style:style style:name="T44" style:parent-style-name="StrongEmphasis" style:family="text">
      <style:text-properties fo:font-weight="normal" style:font-weight-asian="normal"/>
    </style:style>
    <style:style style:name="T45" style:parent-style-name="StrongEmphasis" style:family="text">
      <style:text-properties style:font-name="Arial" fo:font-weight="normal" style:font-weight-asian="normal"/>
    </style:style>
    <style:style style:name="T46" style:parent-style-name="StrongEmphasis" style:family="text">
      <style:text-properties fo:font-weight="normal" style:font-weight-asian="normal"/>
    </style:style>
    <style:style style:name="T47" style:parent-style-name="StrongEmphasis" style:family="text">
      <style:text-properties style:font-name="Arial" fo:font-weight="normal" style:font-weight-asian="normal"/>
    </style:style>
    <style:style style:name="T48" style:parent-style-name="StrongEmphasis" style:family="text">
      <style:text-properties style:font-name="Arial" fo:font-weight="normal" style:font-weight-asian="normal"/>
    </style:style>
    <style:style style:name="T49" style:parent-style-name="StrongEmphasis" style:family="text">
      <style:text-properties style:font-name="Arial"/>
    </style:style>
    <style:style style:name="T50" style:parent-style-name="StrongEmphasis" style:family="text">
      <style:text-properties style:font-name="Arial" fo:font-weight="normal" style:font-weight-asian="normal"/>
    </style:style>
    <style:style style:name="T51" style:parent-style-name="StrongEmphasis" style:family="text">
      <style:text-properties style:font-name="Arial" fo:font-weight="normal" style:font-weight-asian="normal" fo:language="en" fo:country="US"/>
    </style:style>
    <style:style style:name="T52" style:parent-style-name="StrongEmphasis" style:family="text">
      <style:text-properties style:font-name="Arial" fo:font-weight="normal" style:font-weight-asian="normal"/>
    </style:style>
    <style:style style:name="T53" style:parent-style-name="StrongEmphasis" style:family="text">
      <style:text-properties style:font-name="Arial"/>
    </style:style>
    <style:style style:name="T54" style:parent-style-name="StrongEmphasis" style:family="text">
      <style:text-properties style:font-name="Arial" fo:font-weight="normal" style:font-weight-asian="normal"/>
    </style:style>
    <style:style style:name="P55" style:parent-style-name="Textbody" style:family="paragraph">
      <style:paragraph-properties fo:text-align="justify" fo:margin-bottom="0in" fo:line-height="150%"/>
    </style:style>
    <style:style style:name="T56" style:parent-style-name="Основнойшрифтабзаца" style:family="text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57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58" style:parent-style-name="Основнойшрифтабзаца" style:family="text">
      <style:text-properties style:font-name="Arial" style:font-weight-complex="bold" fo:color="#000000" fo:font-size="13pt" style:font-size-asian="13pt" style:font-size-complex="13pt"/>
    </style:style>
    <style:style style:name="T59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Arial" fo:color="#000000" fo:font-size="13pt" style:font-size-asian="13pt" style:font-size-complex="13pt"/>
    </style:style>
    <style:style style:name="P61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3pt" style:font-size-asian="13pt" style:font-size-complex="13pt"/>
    </style:style>
  </office:automatic-styles>
  <office:body>
    <office:text text:use-soft-page-breaks="true">
      <text:p text:style-name="P1">Родителям обучающихся 1-4 классов:<text:s/></text:p>
      <text:p text:style-name="P2">получите бесплатные ключи для защиты детей в Интернете.</text:p>
      <text:p text:style-name="P3"/>
      <text:p text:style-name="P4"><text:tab/></text:p>
      <text:p text:style-name="P5"><text:span text:style-name="T6"><text:tab/>Без Интернета трудно представить современную жизнь. Посмотреть мультик, скачать фильм, прочитать статьи, поиграть в игры, найти ответ на любой вопрос – возможн</text:span><text:span text:style-name="T7">ости «мировой паутины» безграничны. Но при таком обилии информации возникает вопрос: как обезопасить детей от нежелательного контента?<text:s/></text:span><text:span text:style-name="T8">Трудно защитить детей, когда они играют в Интернете, но специальные защитные решения позволят им продолжать играть и весе</text:span><text:span text:style-name="T9">литься, а родителям - не беспокоиться за их безопасность.</text:span></text:p>
      <text:p text:style-name="P10"><text:span text:style-name="T11"><text:s/></text:span><text:span text:style-name="T12"><text:tab/></text:span><text:span text:style-name="T13">Детская интернет-безопасность является одной из самых актуальных тем и сегодня поддерживается Правительством Тюменской области. В <text:s text:c="2"/>регионе, как и по всей стране, реализуется национальная программ</text:span><text:span text:style-name="T14">а «Цифровая экономика», одной из ключевых направлений которой является обеспечение информационной безопасности, воспитание цифровой культуры и привитие правил поведения в интернет-пространстве с детства.</text:span></text:p>
      <text:p text:style-name="P15"><text:tab/>С целью формирования культуры поведения детей в<text:s/>сети Интернет в раннем возрасте в Тюменской области началась реализация проекта Kaspersky Safe Kids, который подразумевает собой бесплатную выдачу родителям обучающихся 1-4 классов лицензионных ключей.</text:p>
      <text:p text:style-name="P16"><text:span text:style-name="T17"><text:tab/>Приложение поможет<text:s/></text:span><text:span text:style-name="T18">всегда быть в курсе на каких сайта</text:span><text:span text:style-name="T19">х сидит ребенок, в какие игры он играет, какие приложения хочет скачать и где находится в данный момент времени</text:span><text:span text:style-name="T20">.</text:span></text:p>
      <text:p text:style-name="P21"><text:span text:style-name="T22"><text:tab/>Приложение позволяет:</text:span></text:p>
      <text:list text:style-name="LFO1" text:continue-numbering="true">
        <text:list-item>
          <text:p text:style-name="P23"><text:span text:style-name="T24">заблокировать нежелательный контент, <text:s/></text:span></text:p>
        </text:list-item>
        <text:list-item>
          <text:p text:style-name="P25"><text:span text:style-name="T26">мгновенно узнать о подозрительном онлайн-поведении ребенка,</text:span></text:p>
        </text:list-item>
        <text:list-item>
          <text:p text:style-name="P27"><text:span text:style-name="T28">контролировать время<text:s/></text:span><text:span text:style-name="T29">использования устройства,</text:span></text:p>
        </text:list-item>
        <text:list-item>
          <text:p text:style-name="P30"><text:span text:style-name="T31">определить его местонахождение на онлайн-карте,</text:span></text:p>
        </text:list-item>
        <text:list-item>
          <text:p text:style-name="P32"><text:span text:style-name="T33">отслеживать заряд батареи детского устройства</text:span></text:p>
        </text:list-item>
      </text:list>
      <text:p text:style-name="P34"><text:span text:style-name="T35"><text:tab/>Приложение доступно для скачивания для платформ<text:s/></text:span><text:span text:style-name="T36">Android</text:span><text:span text:style-name="T37"><text:s/>и<text:s/></text:span><text:span text:style-name="T38">iOS</text:span><text:span text:style-name="T39"><text:s/>в личном кабинете родителя в<text:s/></text:span><text:a xlink:href="https://school.72to.ru/auth/login-page" office:target-frame-name="_top" xlink:show="replace"><text:span text:style-name="T40">Электронной школе Тюменской области</text:span></text:a><text:span text:style-name="T41">.</text:span></text:p>
      <text:p text:style-name="P42"><text:span text:style-name="T43"><text:tab/>Для удобства родителей запланированы вебинары по подключению и использованию программы родительского контроля.<text:s/></text:span><text:span text:style-name="T44">В</text:span><text:span text:style-name="T45">ебинары проход</text:span><text:span text:style-name="T46">ят<text:s/></text:span><text:span text:style-name="T47">по вторникам с 11:30 до 12.30 часов и пятницам с 16:00 до 17:00 часов. Ссылка</text:span><text:span text:style-name="T48"><text:s/>на вебинар<text:s/></text:span><text:a xlink:href="https://mind.72to.ru/#join:tc909e996-e05f-442f-9a1d-2cbb2165522b" office:target-frame-name="_top" xlink:show="replace"><text:span text:style-name="T49">https://mind.72to.ru/#join:tc909e996-e05f-442f-9a1d-2cbb2165522b</text:span></text:a><text:span text:style-name="T50"><text:s/>или по ID мероприятия: 960-756-695,<text:s/></text:span><text:span text:style-name="T51">URL</text:span><text:span text:style-name="T52"><text:s/>сервера:<text:s/></text:span><text:a xlink:href="https://mind.72to.ru/#login_by_id" office:target-frame-name="_top" xlink:show="replace"><text:span text:style-name="T53">https://mind.72to.ru/#login_by_id</text:span></text:a><text:span text:style-name="T54"><text:s/>При возникновении проблем с подключением <text:s/>обращайтесь по телефону 8 800 234 39 30.</text:span></text:p>
      <text:p text:style-name="P55"><text:span text:style-name="T56"><text:tab/></text:span><text:span text:style-name="T57">Реализацию проекта по<text:s/></text:span><text:span text:style-name="T58">обеспечению детской информационной безопасности в сети Интернет<text:s/></text:span><text:span text:style-name="T59">в р</text:span><text:span text:style-name="T60">егионе курируют департамент информатизации и департамент образования и науки Тюменской области.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11-05T14:50:00Z</meta:creation-date>
    <dc:date>2021-02-01T10:47:00Z</dc:date>
    <meta:print-date>2021-01-26T16:44:00Z</meta:print-date>
    <meta:template xlink:href="Normal.dotm" xlink:type="simple"/>
    <meta:editing-cycles>3</meta:editing-cycles>
    <meta:editing-duration>PT3360S</meta:editing-duration>
    <meta:document-statistic meta:page-count="1" meta:paragraph-count="5" meta:word-count="389" meta:character-count="2602" meta:row-count="18" meta:non-whitespace-character-count="2218"/>
  </office:meta>
</office:document-meta>
</file>